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Itálico" style:font-family-generic="swiss" style:font-pitch="variable"/>
    <style:font-face style:name="Arial5" svg:font-family="Arial" style:font-adornments="Negrito" style:font-family-generic="swiss" style:font-pitch="variable"/>
    <style:font-face style:name="Arial6" svg:font-family="Arial" style:font-adornments="Norm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ABNT-Capa">
      <style:table-properties style:width="16cm" style:page-number="auto" fo:break-before="auto" fo:break-after="auto" table:align="margins"/>
    </style:style>
    <style:style style:name="Tabela1.A" style:family="table-column">
      <style:table-column-properties style:column-width="16cm" style:rel-column-width="65535*"/>
    </style:style>
    <style:style style:name="Tabela1.1" style:family="table-row">
      <style:table-row-properties style:row-height="2.401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row-height="7.301cm"/>
    </style:style>
    <style:style style:name="Tabela1.3" style:family="table-row">
      <style:table-row-properties style:row-height="3.704cm"/>
    </style:style>
    <style:style style:name="Tabela1.4" style:family="table-row">
      <style:table-row-properties style:row-height="11.113cm"/>
    </style:style>
    <style:style style:name="Tabela1.A4" style:family="table-cell">
      <style:table-cell-properties style:vertical-align="bottom" fo:padding="0.097cm" fo:border="none"/>
    </style:style>
    <style:style style:name="Tabela6" style:family="table" style:master-page-name="ABNT-Sem_20_Numeração">
      <style:table-properties style:width="16cm" style:page-number="1" fo:break-before="auto" fo:break-after="auto" table:align="margins"/>
    </style:style>
    <style:style style:name="Tabela6.A" style:family="table-column">
      <style:table-column-properties style:column-width="7.999cm" style:rel-column-width="32767*"/>
    </style:style>
    <style:style style:name="Tabela6.B" style:family="table-column">
      <style:table-column-properties style:column-width="8.001cm" style:rel-column-width="32768*"/>
    </style:style>
    <style:style style:name="Tabela6.1" style:family="table-row">
      <style:table-row-properties style:row-height="11cm"/>
    </style:style>
    <style:style style:name="Tabela6.A1" style:family="table-cell">
      <style:table-cell-properties fo:padding="0.097cm" fo:border="none"/>
    </style:style>
    <style:style style:name="Tabela6.2" style:family="table-row">
      <style:table-row-properties style:row-height="3cm"/>
    </style:style>
    <style:style style:name="Tabela6.3" style:family="table-row">
      <style:table-row-properties style:row-height="2.3cm"/>
    </style:style>
    <style:style style:name="Tabela6.4" style:family="table-row">
      <style:table-row-properties style:row-height="6.694cm"/>
    </style:style>
    <style:style style:name="Tabela6.5" style:family="table-row">
      <style:table-row-properties style:row-height="1.612cm"/>
    </style:style>
    <style:style style:name="Tabela6.A5" style:family="table-cell">
      <style:table-cell-properties style:vertical-align="bottom" fo:padding="0.097cm" fo:border="none"/>
    </style:style>
    <style:style style:name="Table2" style:family="table">
      <style:table-properties style:width="16cm" fo:break-before="page" table:align="margins"/>
    </style:style>
    <style:style style:name="Table2.A" style:family="table-column">
      <style:table-column-properties style:column-width="16cm" style:rel-column-width="65535*"/>
    </style:style>
    <style:style style:name="Table2.1" style:family="table-row">
      <style:table-row-properties style:row-height="6.703cm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Table2.2" style:family="table-row">
      <style:table-row-properties style:row-height="11.012cm"/>
    </style:style>
    <style:style style:name="Table2.3" style:family="table-row">
      <style:table-row-properties style:row-height="3.11cm"/>
    </style:style>
    <style:style style:name="Table2.4" style:family="table-row">
      <style:table-row-properties style:row-height="3.806cm"/>
    </style:style>
    <style:style style:name="Table2.A4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3" style:family="table">
      <style:table-properties style:width="16cm" fo:break-before="page" table:align="margins"/>
    </style:style>
    <style:style style:name="Table3.A" style:family="table-column">
      <style:table-column-properties style:column-width="16cm" style:rel-column-width="65535*"/>
    </style:style>
    <style:style style:name="Table3.1" style:family="table-row">
      <style:table-row-properties style:row-height="7.491cm"/>
    </style:style>
    <style:style style:name="Table3.A1" style:family="table-cell">
      <style:table-cell-properties fo:background-color="transparent" fo:padding="0.097cm" fo:border="none">
        <style:background-image/>
      </style:table-cell-properties>
    </style:style>
    <style:style style:name="Table3.2" style:family="table-row">
      <style:table-row-properties style:row-height="11.197cm"/>
    </style:style>
    <style:style style:name="Table3.3" style:family="table-row">
      <style:table-row-properties style:row-height="5.893cm"/>
    </style:style>
    <style:style style:name="Table3.A3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P1" style:family="paragraph" style:parent-style-name="ABNT-Autoria_20__28_14pt_29_">
      <style:text-properties officeooo:rsid="004b3241" officeooo:paragraph-rsid="004b3241"/>
    </style:style>
    <style:style style:name="P2" style:family="paragraph" style:parent-style-name="ABNT-Autoria_20__28_14pt_29_">
      <style:text-properties officeooo:rsid="0043c3db" officeooo:paragraph-rsid="0043c3db"/>
    </style:style>
    <style:style style:name="P3" style:family="paragraph" style:parent-style-name="ABNT-Autoria_20__28_14pt_29_">
      <style:text-properties officeooo:rsid="004ea525" officeooo:paragraph-rsid="004ea525"/>
    </style:style>
    <style:style style:name="P4" style:family="paragraph" style:parent-style-name="Standard">
      <style:paragraph-properties fo:text-align="justify" style:justify-single-word="false"/>
      <style:text-properties style:font-name="Arial2" officeooo:paragraph-rsid="00298748"/>
    </style:style>
    <style:style style:name="P5" style:family="paragraph" style:parent-style-name="Standard">
      <style:text-properties style:font-name="Arial2"/>
    </style:style>
    <style:style style:name="P6" style:family="paragraph" style:parent-style-name="ABNT-Titulos_20_pré-textuais">
      <style:paragraph-properties fo:break-before="page"/>
      <style:text-properties officeooo:paragraph-rsid="001f9841"/>
    </style:style>
    <style:style style:name="P7" style:family="paragraph" style:parent-style-name="Standard" style:list-style-name="List_20_2">
      <style:paragraph-properties fo:margin-left="0cm" fo:line-height="100%" fo:text-align="justify" style:justify-single-word="false"/>
      <style:text-properties officeooo:rsid="0043c3db" officeooo:paragraph-rsid="0043c3db"/>
    </style:style>
    <style:style style:name="P8" style:family="paragraph" style:parent-style-name="Table_20_Contents">
      <style:text-properties officeooo:paragraph-rsid="001f9841"/>
    </style:style>
    <style:style style:name="P9" style:family="paragraph" style:parent-style-name="ABNT-Texto_20_espaço_20_simples">
      <style:paragraph-properties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officeooo:paragraph-rsid="001f984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984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98748"/>
    </style:style>
    <style:style style:name="P13" style:family="paragraph" style:parent-style-name="Standard" style:master-page-name="">
      <style:paragraph-properties fo:text-indent="0cm" style:auto-text-indent="false" style:page-number="auto" fo:break-before="auto" fo:break-after="auto"/>
      <style:text-properties fo:font-size="2pt" officeooo:paragraph-rsid="001f9841" style:font-size-asian="1.75pt" style:font-size-complex="2pt"/>
    </style:style>
    <style:style style:name="P14" style:family="paragraph" style:parent-style-name="Contents_20_Heading">
      <style:paragraph-properties fo:break-before="page"/>
    </style:style>
    <style:style style:name="P15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7" style:family="paragraph" style:parent-style-name="Standard">
      <style:text-properties style:font-name="Arial2" fo:font-size="12pt" fo:font-weight="bold" style:font-size-asian="12pt" style:font-weight-asian="bold"/>
    </style:style>
    <style:style style:name="P18" style:family="paragraph" style:parent-style-name="ABNT-Título-1-E" style:master-page-name="ABNT-Com_20_Numeração">
      <style:paragraph-properties style:page-number="auto" fo:break-before="page"/>
      <style:text-properties officeooo:paragraph-rsid="001f9841"/>
    </style:style>
    <style:style style:name="P19" style:family="paragraph" style:parent-style-name="ABNT-Texto_20_espaço_20_1_2c_5">
      <style:text-properties officeooo:paragraph-rsid="002b1ec3"/>
    </style:style>
    <style:style style:name="P20" style:family="paragraph" style:parent-style-name="ABNT-Título-1-E">
      <style:paragraph-properties fo:break-before="page"/>
      <style:text-properties officeooo:paragraph-rsid="002b1ec3"/>
    </style:style>
    <style:style style:name="P21" style:family="paragraph" style:parent-style-name="ABNT-Texto_20_espaço_20_1_2c_5">
      <style:text-properties officeooo:paragraph-rsid="00446031"/>
    </style:style>
    <style:style style:name="P22" style:family="paragraph" style:parent-style-name="ABNT-Título-2">
      <style:text-properties officeooo:paragraph-rsid="002b1ec3"/>
    </style:style>
    <style:style style:name="P23" style:family="paragraph" style:parent-style-name="ABNT-Título-2" style:master-page-name="">
      <style:paragraph-properties fo:margin-top="1.27cm" fo:margin-bottom="1.27cm" style:contextual-spacing="false" style:page-number="auto" fo:keep-with-next="always"/>
      <style:text-properties fo:text-transform="uppercase" style:font-name="Arial6" officeooo:paragraph-rsid="002b1ec3"/>
    </style:style>
    <style:style style:name="P24" style:family="paragraph" style:parent-style-name="ABNT-Texto_20_espaço_20_1_2c_5">
      <style:text-properties officeooo:paragraph-rsid="004641cc"/>
    </style:style>
    <style:style style:name="P25" style:family="paragraph" style:parent-style-name="ABNT-Texto_20_espaço_20_1_2c_5">
      <style:paragraph-properties style:writing-mode="lr-tb"/>
      <style:text-properties officeooo:paragraph-rsid="002b1ec3"/>
    </style:style>
    <style:style style:name="P26" style:family="paragraph" style:parent-style-name="ABNT-Título-1-C">
      <style:paragraph-properties fo:break-before="page"/>
      <style:text-properties officeooo:paragraph-rsid="001f9841"/>
    </style:style>
    <style:style style:name="P27" style:family="paragraph" style:parent-style-name="ABNT-Referências">
      <style:text-properties officeooo:paragraph-rsid="002b1ec3"/>
    </style:style>
    <style:style style:name="P28" style:family="paragraph" style:parent-style-name="ABNT-Texto_20_espaço_20_1_2c_5">
      <style:paragraph-properties fo:text-indent="0cm" style:auto-text-indent="false"/>
      <style:text-properties officeooo:paragraph-rsid="002b1ec3"/>
    </style:style>
    <style:style style:name="T1" style:family="text">
      <style:text-properties officeooo:rsid="004cdcd5"/>
    </style:style>
    <style:style style:name="T2" style:family="text">
      <style:text-properties officeooo:rsid="0043c3db"/>
    </style:style>
    <style:style style:name="T3" style:family="text">
      <style:text-properties fo:language="pt" fo:country="BR"/>
    </style:style>
    <style:style style:name="T4" style:family="text">
      <style:text-properties style:font-name="Arial1" fo:font-size="12pt" fo:language="pt" fo:country="BR" style:font-size-asian="12pt" style:font-name-complex="Arial3" style:font-size-complex="12pt"/>
    </style:style>
    <style:style style:name="T5" style:family="text">
      <style:text-properties style:font-name="Arial1" fo:font-size="12pt" fo:language="pt" fo:country="BR" fo:font-weight="bold" officeooo:rsid="0055c587" style:font-size-asian="12pt" style:font-weight-asian="bold" style:font-name-complex="Arial3" style:font-size-complex="12pt" style:font-weight-complex="bold"/>
    </style:style>
    <style:style style:name="T6" style:family="text">
      <style:text-properties style:font-name="Arial1" fo:font-size="12pt" fo:language="pt" fo:country="BR" fo:font-weight="normal" officeooo:rsid="0055c587" style:font-size-asian="12pt" style:font-weight-asian="normal" style:font-name-complex="Arial3" style:font-size-complex="12pt" style:font-weight-complex="normal"/>
    </style:style>
    <style:style style:name="T7" style:family="text">
      <style:text-properties style:font-name="Arial1" fo:font-size="12pt" fo:language="pt" fo:country="BR" fo:font-style="italic" fo:font-weight="bold" style:font-size-asian="12pt" style:font-style-asian="italic" style:font-weight-asian="bold" style:font-name-complex="Arial3" style:font-size-complex="12pt"/>
    </style:style>
    <style:style style:name="T8" style:family="text">
      <style:text-properties style:font-name="Arial1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9" style:family="text">
      <style:text-properties style:font-name="Arial1" fo:font-size="12pt" fo:language="pt" fo:country="BR" fo:font-weight="normal" style:font-size-asian="12pt" style:font-weight-asian="normal" style:font-name-complex="Arial3" style:font-size-complex="12pt" style:font-weight-complex="normal"/>
    </style:style>
    <style:style style:name="T10" style:family="text">
      <style:text-properties officeooo:rsid="00507b9a"/>
    </style:style>
    <style:style style:name="T11" style:family="text">
      <style:text-properties officeooo:rsid="00446031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style="italic" officeooo:rsid="00446031" style:font-style-asian="italic" style:font-style-complex="italic"/>
    </style:style>
    <style:style style:name="T14" style:family="text">
      <style:text-properties officeooo:rsid="004641cc"/>
    </style:style>
    <style:style style:name="T15" style:family="text">
      <style:text-properties fo:language="pt" fo:country="BR" officeooo:rsid="004641cc"/>
    </style:style>
    <style:style style:name="T16" style:family="text">
      <style:text-properties fo:font-size="12pt" fo:language="pt" fo:country="BR" officeooo:rsid="004641cc" style:font-size-asian="12pt" style:font-name-complex="Arial3" style:font-size-complex="12pt"/>
    </style:style>
    <style:style style:name="T17" style:family="text">
      <style:text-properties fo:font-size="12pt" fo:language="pt" fo:country="BR" fo:font-style="normal" style:font-size-asian="12pt" style:font-style-asian="normal" style:font-name-complex="Arial3" style:font-size-complex="12pt" style:font-style-complex="normal"/>
    </style:style>
    <style:style style:name="T18" style:family="text">
      <style:text-properties officeooo:rsid="0022d2a4"/>
    </style:style>
    <style:style style:name="T19" style:family="text">
      <style:text-properties officeooo:rsid="0046e67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float" text:name="Fi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Gráfico"/>
        <text:sequence-decl text:display-outline-level="0" text:name="Quadro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Nome da instituição/<text:span text:style-name="T1">disciplina</text:span></text:p>
            <text:p text:style-name="P2">nome do estudante</text:p>
          </table:table-cell>
        </table:table-row>
        <table:table-row table:style-name="Tabela1.2"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2">título</text:p>
          </table:table-cell>
        </table:table-row>
        <table:table-row table:style-name="Tabela1.4">
          <table:table-cell table:style-name="Tabela1.A4" office:value-type="string">
            <text:p text:style-name="P3">Cidade - estado</text:p>
            <text:p text:style-name="P3">ano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">Nome do estudante</text:p>
          </table:table-cell>
          <table:covered-table-cell/>
        </table:table-row>
        <table:table-row table:style-name="Tabela6.2">
          <table:table-cell table:style-name="Tabela6.A1" table:number-columns-spanned="2" office:value-type="string">
            <text:p text:style-name="P2">título</text:p>
          </table:table-cell>
          <table:covered-table-cell/>
        </table:table-row>
        <table:table-row table:style-name="Tabela6.3">
          <table:table-cell table:style-name="Tabela6.A1" table:number-columns-spanned="2" office:value-type="string">
            <text:p text:style-name="Standard"/>
          </table:table-cell>
          <table:covered-table-cell/>
        </table:table-row>
        <table:table-row table:style-name="Tabela6.4">
          <table:table-cell table:style-name="Tabela6.A1" office:value-type="string">
            <text:p text:style-name="Standard"/>
          </table:table-cell>
          <table:table-cell table:style-name="Tabela6.A1" office:value-type="string">
            <text:p text:style-name="P4">Trabalho <text:span text:style-name="T2">mini-TCC</text:span> a ser apresentado <text:span text:style-name="T2">a disciplina Metodologia Científica do Curso de Educação Física como atividade para compor a nota parcial 2.</text:span></text:p>
            <text:p text:style-name="P5"/>
          </table:table-cell>
        </table:table-row>
        <table:table-row table:style-name="Tabela6.5">
          <table:table-cell table:style-name="Tabela6.A5" table:number-columns-spanned="2" office:value-type="string">
            <text:p text:style-name="P3">Cidade - estado</text:p>
            <text:p text:style-name="P3">ano</text:p>
          </table:table-cell>
          <table:covered-table-cell/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RESUMO</text:p>
          </table:table-cell>
        </table:table-row>
        <table:table-row table:style-name="Table2.2">
          <table:table-cell table:style-name="Table2.A1" office:value-type="string">
            <text:list text:style-name="List_20_2">
              <text:list-header>
                <text:p text:style-name="P7" loext:marker-style-name="T3"><text:span text:style-name="T4">Aqui você deve escrever o resumo do trabalho...</text:span></text:p>
              </text:list-header>
            </text:list>
          </table:table-cell>
        </table:table-row>
        <table:table-row table:style-name="Table2.3"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4" office:value-type="string">
            <text:p text:style-name="P9"><text:span text:style-name="T5">Palavras-chave:</text:span><text:span text:style-name="T6"> </text:span></text:p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 loext:marker-style-name="T3"><text:span text:style-name="T7">ABSTRACT</text:span></text:p>
          </table:table-cell>
        </table:table-row>
        <table:table-row table:style-name="Table3.2">
          <table:table-cell table:style-name="Table3.A1" office:value-type="string">
            <text:list text:continue-numbering="true" text:style-name="List_20_2">
              <text:list-header>
                <text:p text:style-name="P7" loext:marker-style-name="T3"><text:bookmark-start text:name="__RefHeading___Toc1131_3446943242"/><text:span text:style-name="T4">Here, you need write your abstract...</text:span><text:bookmark-end text:name="__RefHeading___Toc1131_3446943242"/></text:p>
              </text:list-header>
            </text:list>
          </table:table-cell>
        </table:table-row>
        <table:table-row table:style-name="Table3.3">
          <table:table-cell table:style-name="Table3.A3" office:value-type="string">
            <text:p text:style-name="P11" loext:marker-style-name="T3"><text:span text:style-name="T8"/></text:p>
            <text:p text:style-name="P12" loext:marker-style-name="T3"><text:span text:style-name="T8">Keywords:</text:span><text:span text:style-name="T9"> </text:span></text:p>
          </table:table-cell>
        </table:table-row>
      </table:table>
      <text:p text:style-name="P13"/>
      <text:table-of-content text:style-name="Sect1" text:name="Sumário1">
        <text:table-of-content-source text:outline-level="10" text:use-index-source-styles="true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ABNT-Título-1-C"/>
            <text:index-source-style text:style-name="ABNT-Título-1-E"/>
          </text:index-source-styles>
          <text:index-source-styles text:outline-level="2">
            <text:index-source-style text:style-name="ABNT-Título-2"/>
          </text:index-source-styles>
          <text:index-source-styles text:outline-level="3">
            <text:index-source-style text:style-name="ABNT-Título-3"/>
          </text:index-source-styles>
          <text:index-source-styles text:outline-level="4">
            <text:index-source-style text:style-name="ABNT-Título-4"/>
          </text:index-source-styles>
          <text:index-source-styles text:outline-level="5">
            <text:index-source-style text:style-name="ABNT-Título-5"/>
          </text:index-source-styles>
        </text:table-of-content-source>
        <text:index-body>
          <text:index-title text:style-name="Sect1" text:name="Sumário1_Head">
            <text:p text:style-name="P14">Sumário</text:p>
          </text:index-title>
          <text:p text:style-name="P15">INTRODUÇÃO<text:tab/>5</text:p>
          <text:p text:style-name="P15">1 SEU CAPÍTULO<text:tab/>7</text:p>
          <text:p text:style-name="P16">1.1 BLÁ BLÁ BLÁ<text:tab/>7</text:p>
          <text:p text:style-name="P16">1.2 BLÉ BLÉ BLÉ<text:tab/>7</text:p>
          <text:p text:style-name="P16">1.3 BLI BLI BLI<text:tab/>7</text:p>
          <text:p text:style-name="P15">2 CAPÍTULO 2<text:tab/>8</text:p>
          <text:p text:style-name="P16">2.1 BLÁ BLÁ BLÁ<text:tab/>8</text:p>
          <text:p text:style-name="P16">2.2 BLÉ BLÉ BLÉ<text:tab/>8</text:p>
          <text:p text:style-name="P16">2.3 BLI BLI BLI<text:tab/>8</text:p>
          <text:p text:style-name="P15">3 CAPÍTULO 3<text:tab/>9</text:p>
          <text:p text:style-name="P16">3.1 BLÁ BLÁ BLÁ<text:tab/>9</text:p>
          <text:p text:style-name="P16">3.2 BLÉ BLÉ BLÉ<text:tab/>9</text:p>
          <text:p text:style-name="P16">3.3 BLI BLI BLI<text:tab/>9</text:p>
          <text:p text:style-name="P15">CONclusão<text:tab/>10</text:p>
          <text:p text:style-name="P15">REFERÊNCIAS<text:tab/>11</text:p>
        </text:index-body>
      </text:table-of-content>
      <text:p text:style-name="P17"/>
      <text:p text:style-name="P18"><text:bookmark-start text:name="__RefHeading___Toc1204_3590154158"/>INTRODUÇÃO<text:bookmark-end text:name="__RefHeading___Toc1204_3590154158"/></text:p>
      <text:p text:style-name="P19">A<text:span text:style-name="T2">qui você escreve dois parágrafos </text:span><text:span text:style-name="T10">de introdução a</text:span><text:span text:style-name="T2">o assunto.</text:span></text:p>
      <text:p text:style-name="ABNT-Texto_20_espaço_20_1_2c_5">O presente trabalho tem como foco entender <text:span text:style-name="T2">_______________________</text:span>, bem como os desafios e riscos <text:span text:style-name="T2">___________________________</text:span>. Portanto, a presente pesquisa parte do seguinte problema: <text:span text:style-name="T2">ESCREVA O SEU PROBLEMA NA FORMA DE PERGUNTA</text:span>?</text:p>
      <text:p text:style-name="P19">Aventa-se a hipótese de que <text:span text:style-name="T2">________________________________________ ____________________________________________________________________</text:span>.</text:p>
      <text:p text:style-name="P19">Discute-se, também, a hipótese de que <text:span text:style-name="T2">_______________________________ ____________________________________________________________</text:span>.</text:p>
      <text:p text:style-name="P19">O objetivo geral do trabalho é <text:span text:style-name="T2">____________________</text:span>.</text:p>
      <text:p text:style-name="P19">A relevância da pesquisa possui tripla dimensão: científica, social e pessoal. No que concerne à contribuição ao conhecimento científico, qualquer estudo que se preocupe em destacar novas abordagens sobre a importância das <text:span text:style-name="T2">______________</text:span> é pertinente. Em razão das lacunas ainda existentes nesse campo, a presente pesquisa objetiva contribuir com os estudos sobre melhores práticas para <text:span text:style-name="T2">___________________________________________.</text:span></text:p>
      <text:p text:style-name="P19">A relevância pessoal parte da contribuição da pesquisa na formação do pesquisador e no interesse em expandir o conhecimento sobre <text:span text:style-name="T11">_________________ _______________________________</text:span>.</text:p>
      <text:p text:style-name="P19">Como metodologia, adotou-se a pesquisa bibliográfica. Será realizada a leitura crítica, a redação de resumos e a paráfrase das obras pertinentes ao enfrentamento do tema e à comprovação das hipóteses. Além da leitura dos livros pertinentes ao objetivo da pesquisa, serão também consultados documentos disponíveis online, devidamente referenciados na bibliografia.</text:p>
      <text:p text:style-name="P19">Fundamentou-se a pesquisa em <text:span text:style-name="T11">FULANO (1750), BELTRANO (1901) e CICLANO (1230)</text:span><text:span text:style-name="T12">.</text:span></text:p>
      <text:p text:style-name="P19"><text:soft-page-break/>Estruturalmente, o trabalho está dividido em três capítulos. No primeiro capítulo, serão abordados os principais conceitos relacionados aos fundamentos <text:span text:style-name="T11">____________________________________</text:span>.</text:p>
      <text:p text:style-name="P19">No segundo capítulo, serão desenvolvidos os <text:span text:style-name="T11">__________________________ _________________________________________</text:span>.</text:p>
      <text:p text:style-name="P19">No terceiro capítulo, serão mencionados <text:span text:style-name="T11">______________________________ ______________</text:span>.</text:p>
      <text:p text:style-name="P19">Seguem, por fim, a conclusão e as referências.</text:p>
      <text:p text:style-name="ABNT-Texto_20_espaço_20_1_2c_5"/>
      <text:p text:style-name="P20"><text:bookmark-start text:name="__RefHeading___Toc1204_3590154158 Copia 1"/>1 <text:span text:style-name="T11">SEU CAPÍTULO</text:span><text:bookmark-end text:name="__RefHeading___Toc1204_3590154158 Copia 1"/></text:p>
      <text:p text:style-name="P19">Nesse primeiro capítulo foram transcritos os principais fundamentos <text:span text:style-name="T13">________ ________________________________________</text:span>.</text:p>
      <text:p text:style-name="P21">Para o desenvolvimento da escrita a pesquisa se fundamentou em <text:span text:style-name="T11">FULANO (1750), BELTRANO (1901) e CICLANO (1230)</text:span>.</text:p>
      <text:p text:style-name="P22"><text:bookmark-start text:name="__RefHeading___Toc3976_3590154158"/>1.1 <text:span text:style-name="T11">BLÁ BLÁ BLÁ</text:span><text:bookmark-end text:name="__RefHeading___Toc3976_3590154158"/></text:p>
      <text:p text:style-name="P19">A constituição...</text:p>
      <text:p text:style-name="P22"><text:bookmark-start text:name="__RefHeading___Toc3978_3590154158"/>1.2 <text:span text:style-name="T11">BLÉ BLÉ BLÉ</text:span><text:bookmark-end text:name="__RefHeading___Toc3978_3590154158"/></text:p>
      <text:p text:style-name="P19">O...</text:p>
      <text:p text:style-name="P23"><text:bookmark-start text:name="__RefHeading___Toc3980_3590154158"/>1.3 BLI BLI <text:span text:style-name="T11">BLI</text:span><text:bookmark-end text:name="__RefHeading___Toc3980_3590154158"/></text:p>
      <text:p text:style-name="P19">Compreender...</text:p>
      <text:p text:style-name="P20"><text:bookmark-start text:name="__RefHeading___Toc1212_3590154158"/>2 <text:span text:style-name="T14">CAPÍTULO 2</text:span><text:bookmark-end text:name="__RefHeading___Toc1212_3590154158"/></text:p>
      <text:p text:style-name="P19">No segundo capítulo serão desenvolvidos <text:span text:style-name="T14">_____________________________ ____________________________________</text:span>.</text:p>
      <text:p text:style-name="P24">Para o desenvolvimento dos conceitos o capítulo se fundamentou em, <text:span text:style-name="T11">FULANO (1750), BELTRANO (1901) e CICLANO (1230).</text:span></text:p>
      <text:p text:style-name="P22"><text:bookmark-start text:name="__RefHeading___Toc3984_3590154158"/>2.1 <text:span text:style-name="T14">BLÁ BLÁ BLÁ</text:span><text:bookmark-end text:name="__RefHeading___Toc3984_3590154158"/></text:p>
      <text:p text:style-name="P19">A...</text:p>
      <text:p text:style-name="P22"><text:bookmark-start text:name="__RefHeading___Toc3982_3590154158"/>2.2 <text:span text:style-name="T14">BLÉ BLÉ BLÉ</text:span><text:bookmark-end text:name="__RefHeading___Toc3982_3590154158"/></text:p>
      <text:p text:style-name="P19">A...</text:p>
      <text:p text:style-name="P22"><text:bookmark-start text:name="__RefHeading___Toc3986_3590154158"/>2.3 <text:span text:style-name="T14">BLI BLI BLI</text:span><text:bookmark-end text:name="__RefHeading___Toc3986_3590154158"/></text:p>
      <text:p text:style-name="ABNT-Texto_20_espaço_20_1_2c_5">A...</text:p>
      <text:p text:style-name="P20"><text:bookmark-start text:name="__RefHeading___Toc1210_3590154158"/>3 <text:span text:style-name="T14">CAPÍTULO 3</text:span><text:span text:style-name="T3"> </text:span><text:bookmark-end text:name="__RefHeading___Toc1210_3590154158"/></text:p>
      <text:p text:style-name="P19">Nesse capítulo foram <text:span text:style-name="T14">_____________________________________________ ________________________________</text:span>.</text:p>
      <text:p text:style-name="P24">Para desenvolvimento o capítulo se fundamentou em <text:span text:style-name="T11">FULANO (1750), BELTRANO (1901) e CICLANO (1230)</text:span>.</text:p>
      <text:p text:style-name="P22"><text:bookmark text:name="_Toc72924695"/><text:bookmark text:name="_Toc74380727"/><text:bookmark text:name="_Toc74744713"/><text:bookmark text:name="_Toc74380981"/><text:bookmark-start text:name="__RefHeading___Toc1226_3590154158"/>3.1 <text:span text:style-name="T15">BLÁ BLÁ BLÁ</text:span><text:bookmark-end text:name="__RefHeading___Toc1226_3590154158"/></text:p>
      <text:p text:style-name="P25">A...</text:p>
      <text:p text:style-name="P22"><text:bookmark text:name="_Toc74744715"/><text:bookmark text:name="_Toc74380983"/><text:bookmark text:name="_Toc74380729"/><text:bookmark text:name="_Toc72924697"/><text:bookmark-start text:name="__RefHeading___Toc1224_3590154158"/>3.2 <text:span text:style-name="T15">BLÉ BLÉ BLÉ</text:span><text:bookmark-end text:name="__RefHeading___Toc1224_3590154158"/></text:p>
      <text:p text:style-name="P25">A...</text:p>
      <text:p text:style-name="P22"><text:bookmark-start text:name="__RefHeading___Toc1222_3590154158"/>3.3 <text:s/><text:span text:style-name="T16">BLI BLI BLI</text:span><text:span text:style-name="T17"> </text:span><text:bookmark-end text:name="__RefHeading___Toc1222_3590154158"/></text:p>
      <text:p text:style-name="P25">A..<text:span text:style-name="T3">.</text:span></text:p>
      <text:p text:style-name="P20"><text:bookmark-start text:name="__RefHeading___Toc1206_3590154158 Copia 1"/>CON<text:span text:style-name="T18">clusão</text:span><text:bookmark-end text:name="__RefHeading___Toc1206_3590154158 Copia 1"/></text:p>
      <text:p text:style-name="P19"><text:span text:style-name="T14">Aqui você escreve sua conclusão..</text:span>.</text:p>
      <text:p text:style-name="P26"><text:bookmark-start text:name="__RefHeading___Toc1196_3590154158"/>REFERÊNCIAS<text:bookmark-end text:name="__RefHeading___Toc1196_3590154158"/></text:p>
      <text:p text:style-name="P27"><text:span text:style-name="T19">referências de acordo com as normas ABNT</text:span>. </text:p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Itálico" style:font-family-generic="swiss" style:font-pitch="variable"/>
    <style:font-face style:name="Arial5" svg:font-family="Arial" style:font-adornments="Negrito" style:font-family-generic="swiss" style:font-pitch="variable"/>
    <style:font-face style:name="Arial6" svg:font-family="Arial" style:font-adornments="Norm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pt" style:country-asian="BR" style:font-name-complex="Tahoma1" style:font-size-complex="12pt" style:language-complex="pt" style:country-complex="B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 style:text-autospace="none"/>
      <style:text-properties style:font-name="Arial2" fo:font-family="Arial" style:font-family-generic="swiss" style:font-pitch="variable" fo:font-weight="bold" style:font-weight-asian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2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start" style:justify-single-word="false"/>
      <style:text-properties fo:font-style="normal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.27cm" style:contextual-spacing="false" fo:text-align="center" style:justify-single-word="false" fo:text-indent="0cm" style:auto-text-indent="false" text:number-lines="false" text:line-number="0"/>
      <style:text-properties fo:text-transform="uppercase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5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text-transform="uppercase"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text-transform="uppercase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weight="bold"/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tyle="italic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1.27cm" style:contextual-spacing="false" fo:text-align="center" style:justify-single-word="false" fo:text-indent="0cm" style:auto-text-indent="false" text:number-lines="false" text:line-number="0"/>
      <style:text-properties fo:text-transform="uppercase" fo:font-size="12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ABNT-Autoria_20__28_12pt_29_" style:display-name="ABNT-Autoria (12pt)" style:family="paragraph" style:auto-update="true">
      <style:paragraph-properties fo:text-align="center" style:justify-single-word="false"/>
      <style:text-properties fo:text-transform="uppercase" style:font-name="Arial5" fo:font-family="Arial" style:font-style-name="Negrito" style:font-family-generic="swiss" style:font-pitch="variable" fo:font-weight="bold"/>
    </style:style>
    <style:style style:name="ABNT-Texto_20_espaço_20_1_2c_5" style:display-name="ABNT-Texto espaço 1,5" style:family="paragraph" style:auto-update="true" style:master-page-name="">
      <style:paragraph-properties fo:margin-left="0cm" fo:margin-right="0cm" fo:margin-top="0cm" fo:margin-bottom="0.85cm" style:contextual-spacing="false" fo:line-height="150%" fo:text-align="justify" style:justify-single-word="false" fo:orphans="2" fo:widows="2" fo:text-indent="1.24cm" style:auto-text-indent="false" style:page-number="auto"/>
      <style:text-properties style:font-name="Arial6" fo:font-family="Arial" style:font-style-name="Normal" style:font-family-generic="swiss" style:font-pitch="variable" fo:font-size="12pt" style:font-size-asian="16pt" style:font-size-complex="16pt"/>
    </style:style>
    <style:style style:name="ABNT-Alíneas_20_e_20_Subalineas" style:display-name="ABNT-Alíneas e Subalineas" style:family="paragraph" style:auto-update="true" style:master-page-name="">
      <style:paragraph-properties fo:margin-left="2cm" fo:margin-right="0cm" fo:line-height="150%" fo:text-align="justify" style:justify-single-word="false" fo:orphans="2" fo:widows="2" fo:text-indent="0cm" style:auto-text-indent="false" style:page-number="auto"/>
    </style:style>
    <style:style style:name="ABNT-Citação_20_longa" style:display-name="ABNT-Citação longa" style:family="paragraph" style:parent-style-name="Standard" style:auto-update="true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fo:font-size="10pt"/>
    </style:style>
    <style:style style:name="ABNT-Origem_20_de_20_Tabelas_20_e_20_Figuras" style:display-name="ABNT-Origem de Tabelas e Figuras" style:family="paragraph" style:next-style-name="ABNT-Texto_20_espaço_20_1_2c_5" style:auto-update="true">
      <style:paragraph-properties fo:text-align="start" style:justify-single-word="false"/>
      <style:text-properties fo:font-size="10pt"/>
    </style:style>
    <style:style style:name="ABNT-Referências" style:family="paragraph" style:auto-update="true">
      <style:paragraph-properties fo:margin-top="0cm" fo:margin-bottom="0.85cm" style:contextual-spacing="false"/>
      <style:text-properties style:font-name="Arial6" fo:font-family="Arial" style:font-style-name="Normal" style:font-family-generic="swiss" style:font-pitch="variable"/>
    </style:style>
    <style:style style:name="ABNT-Título-1-C" style:family="paragraph" style:next-style-name="ABNT-Texto_20_espaço_20_1_2c_5" style:auto-update="true" style:master-page-name="">
      <style:paragraph-properties fo:margin-top="0cm" fo:margin-bottom="1.27cm" style:contextual-spacing="false" fo:text-align="center" style:justify-single-word="false" style:page-number="auto"/>
      <style:text-properties fo:text-transform="uppercase" style:font-name="Arial5" fo:font-family="Arial" style:font-style-name="Negrito" style:font-family-generic="swiss" style:font-pitch="variable" fo:font-weight="bold"/>
    </style:style>
    <style:style style:name="ABNT-Título-1-E" style:family="paragraph" style:next-style-name="ABNT-Texto_20_espaço_20_1_2c_5" style:auto-update="true">
      <style:paragraph-properties fo:margin-top="0cm" fo:margin-bottom="1.27cm" style:contextual-spacing="false"/>
      <style:text-properties fo:text-transform="uppercase" style:font-name="Arial5" fo:font-family="Arial" style:font-style-name="Negrito" style:font-family-generic="swiss" style:font-pitch="variable" fo:font-weight="bold"/>
    </style:style>
    <style:style style:name="ABNT-Título-2" style:family="paragraph" style:next-style-name="ABNT-Texto_20_espaço_20_1_2c_5" style:auto-update="true" style:master-page-name="">
      <style:paragraph-properties fo:margin-top="1.27cm" fo:margin-bottom="1.27cm" style:contextual-spacing="false" style:page-number="auto" fo:keep-with-next="always"/>
      <style:text-properties fo:text-transform="uppercase" style:font-name="Arial6" fo:font-family="Arial" style:font-style-name="Normal" style:font-family-generic="swiss" style:font-pitch="variable" fo:font-style="normal" style:font-style-asian="normal" style:font-style-complex="normal"/>
    </style:style>
    <style:style style:name="ABNT-Título-3" style:family="paragraph" style:next-style-name="ABNT-Texto_20_espaço_20_1_2c_5" style:auto-update="true" style:master-page-name="">
      <style:paragraph-properties fo:margin-top="1.27cm" fo:margin-bottom="1.27cm" style:contextual-spacing="false" style:page-number="auto" fo:keep-with-next="always"/>
      <style:text-properties fo:text-transform="capitalize" style:font-name="Arial5" fo:font-family="Arial" style:font-style-name="Negrito" style:font-family-generic="swiss" style:font-pitch="variable" fo:font-weight="bold"/>
    </style:style>
    <style:style style:name="ABNT-Título-4" style:family="paragraph" style:next-style-name="ABNT-Texto_20_espaço_20_1_2c_5" style:auto-update="true" style:master-page-name="">
      <style:paragraph-properties fo:margin-top="1.27cm" fo:margin-bottom="1.27cm" style:contextual-spacing="false" style:page-number="auto" fo:keep-with-next="always"/>
      <style:text-properties style:font-name="Arial6" fo:font-family="Arial" style:font-style-name="Normal" style:font-family-generic="swiss" style:font-pitch="variable"/>
    </style:style>
    <style:style style:name="ABNT-Título-5" style:family="paragraph" style:next-style-name="ABNT-Texto_20_espaço_20_1_2c_5" style:auto-update="true" style:master-page-name="">
      <style:paragraph-properties fo:margin-top="1.27cm" fo:margin-bottom="1.27cm" style:contextual-spacing="false" style:page-number="auto" fo:keep-with-next="always"/>
      <style:text-properties style:font-name="Arial4" fo:font-family="Arial" style:font-style-name="Itálico" style:font-family-generic="swiss" style:font-pitch="variable" fo:font-style="italic"/>
    </style:style>
    <style:style style:name="Figure" style:family="paragraph" style:parent-style-name="Caption" style:class="extra">
      <style:paragraph-properties fo:margin-top="0.199cm" fo:margin-bottom="0.6cm" style:contextual-spacing="false" fo:text-align="start" style:justify-single-word="false"/>
      <style:text-properties fo:font-size="10pt" fo:font-style="normal"/>
    </style:style>
    <style:style style:name="Gráfico" style:family="paragraph" style:parent-style-name="Caption">
      <style:paragraph-properties fo:text-align="start" style:justify-single-word="false"/>
      <style:text-properties fo:font-size="10pt" fo:font-style="normal"/>
    </style:style>
    <style:style style:name="ABNT-Titulos_20_pré-textuais" style:display-name="ABNT-Titulos pré-textuais" style:family="paragraph" style:auto-update="true">
      <style:paragraph-properties fo:margin-top="0cm" fo:margin-bottom="1.27cm" style:contextual-spacing="false" fo:text-align="center" style:justify-single-word="false"/>
      <style:text-properties fo:text-transform="uppercase" style:font-name="Arial5" fo:font-family="Arial" style:font-style-name="Negrito" style:font-family-generic="swiss" style:font-pitch="variable" fo:font-weight="bold"/>
    </style:style>
    <style:style style:name="Quadro" style:family="paragraph" style:parent-style-name="Caption">
      <style:paragraph-properties fo:text-align="start" style:justify-single-word="false"/>
      <style:text-properties fo:font-style="normal"/>
    </style:style>
    <style:style style:name="ABNT-Autoria_20__28_14pt_29_" style:display-name="ABNT-Autoria (14pt)" style:family="paragraph" style:auto-update="true" style:master-page-name="">
      <style:paragraph-properties fo:line-height="150%" fo:text-align="center" style:justify-single-word="false" style:page-number="auto">
        <style:tab-stops/>
      </style:paragraph-properties>
      <style:text-properties fo:text-transform="uppercase" style:font-name="Arial5" fo:font-family="Arial" style:font-style-name="Negrito" style:font-family-generic="swiss" style:font-pitch="variable" fo:font-size="14pt" fo:font-weight="bold"/>
    </style:style>
    <style:style style:name="ABNT-Texto_20_espaço_20_simples" style:display-name="ABNT-Texto espaço simples" style:family="paragraph" style:class="text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24cm" style:auto-text-indent="false" style:page-number="auto" fo:background-color="transparent">
        <style:tab-stops/>
      </style:paragraph-properties>
      <style:text-properties style:font-name="Arial6" fo:font-family="Arial" style:font-style-name="Normal" style:font-family-generic="swiss" style:font-pitch="variable"/>
    </style:style>
    <style:style style:name="List_20_1" style:display-name="List 1" style:family="paragraph" style:parent-style-name="List" style:list-style-name="List_20_2" style:class="list" style:master-page-name="">
      <style:paragraph-properties fo:margin-top="0cm" fo:margin-bottom="0cm" style:contextual-spacing="false" fo:line-height="150%" fo:text-align="justify" style:justify-single-word="false" style:page-number="auto">
        <style:tab-stops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2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cm" fo:margin-bottom="1.401cm" fo:margin-left="2.6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ABNT-Com_20_Numeração" style:display-name="ABNT-Com Numeração" style:page-layout-name="Mpm3" draw:style-name="Mdp1">
      <style:header>
        <text:p text:style-name="MP1"><text:page-number text:select-page="current">11</text:page-number></text:p>
      </style:header>
    </style:master-page>
    <style:master-page style:name="ABNT-Sem_20_Numeração" style:display-name="ABNT-Sem Numeração" style:page-layout-name="Mpm4" draw:style-name="Mdp1"/>
    <style:master-page style:name="ABNT-Capa" style:page-layout-name="Mpm4" draw:style-name="Mdp1"/>
    <style:master-page style:name="ABNT-Paisagem" style:page-layout-name="Mpm5" draw:style-name="Mdp1" style:next-style-name="ABNT-Com_20_Numeração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dc:title>TCC_MODELO_ABNT</dc:title>
    <dc:subject>Trabalhos academicos</dc:subject>
    <meta:initial-creator>Valerio F. Laube</meta:initial-creator>
    <meta:creation-date>2006-05-07T22:08:48</meta:creation-date>
    <dc:date>2007-03-13T21:25:21</dc:date>
    <meta:keyword>TCC</meta:keyword>
    <dc:language>pt-BR</dc:language>
    <meta:editing-cycles>0</meta:editing-cycles>
    <meta:editing-duration>P0D</meta:editing-duration>
    <dc:description>Arquivo básico de trabalho acadêmico usado apenas pelos estudantes do curso de Educação Física na disciplina Metodologia Científica como primeiro contato ao desenvolvimento do trabalho acadêmico e com as normas ABNT.

É um arquivo que pode sofrer alterações e atualizações sem aviso prévio.</dc:description>
    <meta:document-statistic meta:table-count="4" meta:image-count="0" meta:object-count="0" meta:page-count="13" meta:paragraph-count="78" meta:word-count="510" meta:character-count="3710" meta:non-whitespace-character-count="3274"/>
    <meta:user-defined meta:name="Info 1"/>
    <meta:user-defined meta:name="Info 2"/>
    <meta:user-defined meta:name="Info 3"/>
    <meta:user-defined meta:name="Info 4"/>
    <meta:user-defined meta:name="ZOTERO_PREF_1" meta:value-type="string">&lt;data data-version="3" zotero-version="7.0.5"&gt;&lt;session id="glPkZEuK"/&gt;&lt;style id="http://www.zotero.org/styles/associacao-brasileira-de-normas-tecnicas-ufrgs" hasBibliography="1" bibliographyStyleHasBeenSet="0"/&gt;&lt;prefs&gt;&lt;pref name="fieldType" value="Referen</meta:user-defined>
    <meta:user-defined meta:name="ZOTERO_PREF_2" meta:value-type="string">ceMark"/&gt;&lt;pref name="automaticJournalAbbreviations" value="true"/&gt;&lt;/prefs&gt;&lt;/data&gt;</meta:user-defined>
  </office:meta>
</office:document-meta>
</file>