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4pt" fo:font-weight="bold" officeooo:rsid="001a2be9" officeooo:paragraph-rsid="001a2be9" style:font-size-asian="14pt" style:font-weight-asian="bold" style:font-size-complex="14pt" style:font-weight-complex="bold"/>
    </style:style>
    <style:style style:name="P2" style:family="paragraph" style:parent-style-name="Standard">
      <style:paragraph-properties fo:text-align="justify" style:justify-single-word="false"/>
      <style:text-properties style:font-name="Arial" officeooo:rsid="001a2be9" officeooo:paragraph-rsid="001a2be9"/>
    </style:style>
    <style:style style:name="P3" style:family="paragraph" style:parent-style-name="Standard">
      <style:paragraph-properties fo:text-align="justify" style:justify-single-word="false"/>
      <style:text-properties style:font-name="Arial" officeooo:paragraph-rsid="001a02a4"/>
    </style:style>
    <style:style style:name="P4" style:family="paragraph" style:parent-style-name="Standard">
      <style:paragraph-properties fo:text-align="justify" style:justify-single-word="false"/>
      <style:text-properties style:font-name="Arial" officeooo:paragraph-rsid="001a2be9"/>
    </style:style>
    <style:style style:name="P5" style:family="paragraph" style:parent-style-name="Standard">
      <style:paragraph-properties fo:text-align="center" style:justify-single-word="false"/>
      <style:text-properties style:font-name="Arial" fo:font-size="10pt" officeooo:rsid="001a2be9" officeooo:paragraph-rsid="001a2be9" style:font-size-asian="10pt" style:font-size-complex="10pt"/>
    </style:style>
    <style:style style:name="P6" style:family="paragraph" style:parent-style-name="Standard">
      <style:paragraph-properties fo:text-align="justify" style:justify-single-word="false"/>
      <style:text-properties style:font-name="Arial" fo:font-size="10pt" officeooo:rsid="001a2be9" officeooo:paragraph-rsid="001a2be9" style:font-size-asian="10pt" style:font-size-complex="10pt"/>
    </style:style>
    <style:style style:name="P7" style:family="paragraph" style:parent-style-name="Standard">
      <style:paragraph-properties fo:text-align="justify" style:justify-single-word="false"/>
      <style:text-properties style:font-name="Arial" fo:font-size="10pt" fo:font-weight="bold" officeooo:rsid="001a2be9" officeooo:paragraph-rsid="001a2be9" style:font-size-asian="10pt" style:font-weight-asian="bold" style:font-size-complex="10pt" style:font-weight-complex="bold"/>
    </style:style>
    <style:style style:name="P8" style:family="paragraph" style:parent-style-name="Standard">
      <style:paragraph-properties fo:text-align="justify" style:justify-single-word="false"/>
      <style:text-properties style:font-name="Arial" officeooo:rsid="001bebd1" officeooo:paragraph-rsid="001bebd1"/>
    </style:style>
    <style:style style:name="P9" style:family="paragraph" style:parent-style-name="Standard">
      <style:paragraph-properties fo:text-align="justify" style:justify-single-word="false"/>
      <style:text-properties style:font-name="Arial" fo:font-weight="bold" officeooo:rsid="001a2be9" officeooo:paragraph-rsid="001a2be9" style:font-weight-asian="bold" style:font-weight-complex="bold"/>
    </style:style>
    <style:style style:name="P10" style:family="paragraph" style:parent-style-name="Standard">
      <style:paragraph-properties fo:text-align="justify" style:justify-single-word="false"/>
      <style:text-properties fo:color="#c9211e" loext:opacity="100%" style:font-name="Arial" officeooo:rsid="001a2be9" officeooo:paragraph-rsid="001a2be9"/>
    </style:style>
    <style:style style:name="T1" style:family="text">
      <style:text-properties fo:color="#c9211e" loext:opacity="100%"/>
    </style:style>
    <style:style style:name="T2" style:family="text">
      <style:text-properties fo:color="#c9211e" loext:opacity="100%" officeooo:rsid="001bebd1"/>
    </style:style>
    <style:style style:name="T3" style:family="text">
      <style:text-properties officeooo:rsid="001bebd1"/>
    </style:style>
    <style:style style:name="T4" style:family="text">
      <style:text-properties style:font-name="Arial"/>
    </style:style>
    <style:style style:name="T5" style:family="text">
      <style:text-properties style:font-name="Arial" officeooo:rsid="001bebd1"/>
    </style:style>
    <style:style style:name="T6" style:family="text">
      <style:text-properties fo:font-style="italic" style:font-style-asian="italic"/>
    </style:style>
    <style:style style:name="T7" style:family="text">
      <style:text-properties fo:font-variant="normal" fo:text-transform="none" style:text-position="0% 100%" style:font-name="Arial" style:text-underline-style="none" fo:font-weight="normal" officeooo:rsid="001bebd1"/>
    </style:style>
    <style:style style:name="T8" style:family="text">
      <style:text-properties fo:font-variant="normal" fo:text-transform="none" style:text-position="0% 100%" fo:font-style="italic" style:text-underline-style="none" fo:font-weight="normal" style:font-style-asian="italic"/>
    </style:style>
    <style:style style:name="T9" style:family="text">
      <style:text-properties fo:font-variant="normal" fo:text-transform="none" style:text-position="0% 100%" style:text-underline-style="none" fo:font-weight="normal"/>
    </style:style>
    <style:style style:name="T10" style:family="text">
      <style:text-properties fo:font-weight="bold" style:font-weight-asian="bold"/>
    </style:style>
    <style:style style:name="T11" style:family="text">
      <style:text-properties fo:font-weight="bold" officeooo:rsid="001a2be9" style:font-weight-asian="bold" style:font-weight-complex="bold"/>
    </style:style>
    <style:style style:name="Sect1" style:family="section">
      <style:section-properties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plicação da cromatografia e espectrometria para análise de substâncias tóxicas em amostras de água para animais.</text:p>
      <text:p text:style-name="P5">Edson Fumachi, RA 123456, 1° MedVet</text:p>
      <text:p text:style-name="P5">Fulano de Tal, RA 123457, 2° MedVet</text:p>
      <text:p text:style-name="P2"/>
      <text:p text:style-name="P7">Resumo</text:p>
      <text:p text:style-name="P6">Aqui você coloca um parágrafo bem resumido sobre o seu trabalho</text:p>
      <text:p text:style-name="P2"/>
      <text:p text:style-name="P9">Introdução</text:p>
      <text:p text:style-name="P2">Parágrafo para contar um pouco da história/motivação do trabalho.</text:p>
      <text:p text:style-name="P2">Parágrafo para escrever o objetivo.<text:span text:style-name="T1"> O objetivo deste trabalho é </text:span><text:span text:style-name="T2">analisar as aplicações da cromatografia..</text:span><text:span text:style-name="T1">.</text:span></text:p>
      <text:p text:style-name="P2"/>
      <text:p text:style-name="P9">Desenvolvimento</text:p>
      <text:p text:style-name="Standard"><text:span text:style-name="T5">Aplicação da cromatografia pode ser usada para exame toxicológico veterinário forense. </text:span><text:reference-mark-start text:name="ZOTERO_ITEM CSL_CITATION {&quot;citationID&quot;:&quot;Iv7dmZ59&quot;,&quot;properties&quot;:{&quot;formattedCitation&quot;:&quot;(Xavier {\\i{}et al.}, 2007)&quot;,&quot;plainCitation&quot;:&quot;(Xavier et al., 2007)&quot;,&quot;noteIndex&quot;:0},&quot;citationItems&quot;:[{&quot;id&quot;:315,&quot;uris&quot;:[&quot;http://zotero.org/users/5764871/items/RKBKVISD&quot;],&quot;itemData&quot;:{&quot;id&quot;:315,&quot;type&quot;:&quot;article-journal&quot;,&quot;abstract&quot;:&quot;Avaliou-se a cromatografia em camada delgada (CCD) como método de diagnóstico toxicológico para os casos de intoxicação por aldicarb em cães e gatos, utilizando-se 50 amostras de conteúdo gástrico obtidas durante a necropsia e 50 amostras de alimentos utilizados como iscas para intoxicar criminalmente os animais. Todas as amostras resultaram positivas para o aldicarb, mostrando ser a CCD uma técnica qualitativa eficiente, rápida e de baixo custo, com uso potencial na toxicologia veterinária forense.\n          , \n            The present study concerns about the identification of aldicarb residues using thin-layer chromatography (TLC) in 50 samples of gastric content obtained from the necropsy of dogs and cats and 50 samples of foods suspected of being used as baits. All samples resulted positive for aldicarb showing that the TLC is an efficient, fast and not expensive qualitative method for the detection of aldicarb, being useful for this purpose in the forensic veterinary toxicology.&quot;,&quot;container-title&quot;:&quot;Arquivo Brasileiro de Medicina Veterinária e Zootecnia&quot;,&quot;DOI&quot;:&quot;10.1590/S0102-09352007000500020&quot;,&quot;ISSN&quot;:&quot;0102-0935&quot;,&quot;issue&quot;:&quot;5&quot;,&quot;journalAbbreviation&quot;:&quot;Arq. Bras. Med. Vet. Zootec.&quot;,&quot;page&quot;:&quot;1231-1235&quot;,&quot;source&quot;:&quot;DOI.org (Crossref)&quot;,&quot;title&quot;:&quot;Cromatografia em camada delgada para o diagnóstico da intoxicação por aldicarb (\&quot;chumbinho\&quot;) em cães e gatos&quot;,&quot;volume&quot;:&quot;59&quot;,&quot;author&quot;:[{&quot;family&quot;:&quot;Xavier&quot;,&quot;given&quot;:&quot;F.G.&quot;},{&quot;family&quot;:&quot;Righi&quot;,&quot;given&quot;:&quot;D.A.&quot;},{&quot;family&quot;:&quot;Flório&quot;,&quot;given&quot;:&quot;J.C.&quot;},{&quot;family&quot;:&quot;Spinosa&quot;,&quot;given&quot;:&quot;H.S.&quot;}],&quot;issued&quot;:{&quot;date-parts&quot;:[[&quot;2007&quot;,10]]}}}],&quot;schema&quot;:&quot;https://github.com/citation-style-language/schema/raw/master/csl-citation.json&quot;} RND5Sm5vtL6Lw"/><text:span text:style-name="T7">(Xavier </text:span><text:span text:style-name="T8">et al.</text:span><text:span text:style-name="T9">, 2007)</text:span><text:reference-mark-end text:name="ZOTERO_ITEM CSL_CITATION {&quot;citationID&quot;:&quot;Iv7dmZ59&quot;,&quot;properties&quot;:{&quot;formattedCitation&quot;:&quot;(Xavier {\\i{}et al.}, 2007)&quot;,&quot;plainCitation&quot;:&quot;(Xavier et al., 2007)&quot;,&quot;noteIndex&quot;:0},&quot;citationItems&quot;:[{&quot;id&quot;:315,&quot;uris&quot;:[&quot;http://zotero.org/users/5764871/items/RKBKVISD&quot;],&quot;itemData&quot;:{&quot;id&quot;:315,&quot;type&quot;:&quot;article-journal&quot;,&quot;abstract&quot;:&quot;Avaliou-se a cromatografia em camada delgada (CCD) como método de diagnóstico toxicológico para os casos de intoxicação por aldicarb em cães e gatos, utilizando-se 50 amostras de conteúdo gástrico obtidas durante a necropsia e 50 amostras de alimentos utilizados como iscas para intoxicar criminalmente os animais. Todas as amostras resultaram positivas para o aldicarb, mostrando ser a CCD uma técnica qualitativa eficiente, rápida e de baixo custo, com uso potencial na toxicologia veterinária forense.\n          , \n            The present study concerns about the identification of aldicarb residues using thin-layer chromatography (TLC) in 50 samples of gastric content obtained from the necropsy of dogs and cats and 50 samples of foods suspected of being used as baits. All samples resulted positive for aldicarb showing that the TLC is an efficient, fast and not expensive qualitative method for the detection of aldicarb, being useful for this purpose in the forensic veterinary toxicology.&quot;,&quot;container-title&quot;:&quot;Arquivo Brasileiro de Medicina Veterinária e Zootecnia&quot;,&quot;DOI&quot;:&quot;10.1590/S0102-09352007000500020&quot;,&quot;ISSN&quot;:&quot;0102-0935&quot;,&quot;issue&quot;:&quot;5&quot;,&quot;journalAbbreviation&quot;:&quot;Arq. Bras. Med. Vet. Zootec.&quot;,&quot;page&quot;:&quot;1231-1235&quot;,&quot;source&quot;:&quot;DOI.org (Crossref)&quot;,&quot;title&quot;:&quot;Cromatografia em camada delgada para o diagnóstico da intoxicação por aldicarb (\&quot;chumbinho\&quot;) em cães e gatos&quot;,&quot;volume&quot;:&quot;59&quot;,&quot;author&quot;:[{&quot;family&quot;:&quot;Xavier&quot;,&quot;given&quot;:&quot;F.G.&quot;},{&quot;family&quot;:&quot;Righi&quot;,&quot;given&quot;:&quot;D.A.&quot;},{&quot;family&quot;:&quot;Flório&quot;,&quot;given&quot;:&quot;J.C.&quot;},{&quot;family&quot;:&quot;Spinosa&quot;,&quot;given&quot;:&quot;H.S.&quot;}],&quot;issued&quot;:{&quot;date-parts&quot;:[[&quot;2007&quot;,10]]}}}],&quot;schema&quot;:&quot;https://github.com/citation-style-language/schema/raw/master/csl-citation.json&quot;} RND5Sm5vtL6Lw"/></text:p>
      <text:p text:style-name="P8"/>
      <text:p text:style-name="P2">Aqui você vai colocar de modo explicativo um texto sobre os 5 artigos analisados</text:p>
      <text:p text:style-name="P2"/>
      <text:p text:style-name="P2"/>
      <text:p text:style-name="P9">Conclusão</text:p>
      <text:p text:style-name="P10">Através desse trabalho foi possível estudar a<text:span text:style-name="T3">lgumas das aplicações da cromatografia na medicina veterinária</text:span>...</text:p>
      <text:p text:style-name="P2"/>
      <text:p text:style-name="P4"><text:span text:style-name="T11">Referências</text:span></text:p>
      <text:section text:style-name="Sect1" text:name="ZOTERO_BIBL {&quot;uncited&quot;:[],&quot;omitted&quot;:[],&quot;custom&quot;:[]} CSL_BIBLIOGRAPHY RNDSjD5s4Y359">
        <text:p text:style-name="Standard"/>
      </text:section>
      <text:p text:style-name="Bibliography_20_1">XAVIER, F.G. <text:span text:style-name="T6">et al.</text:span> Cromatografia em camada delgada para o diagnóstico da intoxicação por aldicarb (“chumbinho”) em cães e gatos. <text:span text:style-name="T10">Arquivo Brasileiro de Medicina Veterinária e Zootecnia</text:span>, [<text:span text:style-name="T6">s. l.</text:span>], v. 59, n. 5, p. 1231–1235, 2007. </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Bibliography_20_1" style:display-name="Bibliography 1" style:family="paragraph" style:parent-style-name="Index" style:class="index">
      <style:paragraph-properties fo:margin-left="0cm" fo:margin-top="0cm" fo:margin-bottom="0.423cm" style:contextual-spacing="false" style:line-height-at-least="0.423cm" fo:text-indent="0cm" style:auto-text-indent="false">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1-07T20:41:43.097712288</meta:creation-date>
    <dc:date>2024-11-07T21:05:48.198675720</dc:date>
    <meta:editing-duration>PT13M42S</meta:editing-duration>
    <meta:editing-cycles>4</meta:editing-cycles>
    <meta:generator>LibreOffice/24.2.6.2$Linux_X86_64 LibreOffice_project/420$Build-2</meta:generator>
    <meta:document-statistic meta:table-count="0" meta:image-count="0" meta:object-count="0" meta:page-count="1" meta:paragraph-count="15" meta:word-count="149" meta:character-count="994" meta:non-whitespace-character-count="860"/>
    <meta:user-defined meta:name="ZOTERO_PREF_1">&lt;data data-version="3" zotero-version="7.0.5"&gt;&lt;session id="qDE0LPRe"/&gt;&lt;style id="http://www.zotero.org/styles/associacao-brasileira-de-normas-tecnicas-ufrgs" hasBibliography="1" bibliographyStyleHasBeenSet="1"/&gt;&lt;prefs&gt;&lt;pref name="fieldType" value="Referen</meta:user-defined>
    <meta:user-defined meta:name="ZOTERO_PREF_2">ceMark"/&gt;&lt;pref name="automaticJournalAbbreviations" value="true"/&gt;&lt;/prefs&gt;&lt;/data&gt;</meta:user-defined>
  </office:meta>
</office:document-meta>
</file>